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383cm" fo:margin-left="-0.191cm" fo:margin-top="0cm" fo:margin-bottom="0cm" table:align="left" style:writing-mode="lr-tb"/>
    </style:style>
    <style:style style:name="Таблица1.A" style:family="table-column">
      <style:table-column-properties style:column-width="1.046cm"/>
    </style:style>
    <style:style style:name="Таблица1.B" style:family="table-column">
      <style:table-column-properties style:column-width="7.742cm"/>
    </style:style>
    <style:style style:name="Таблица1.C" style:family="table-column">
      <style:table-column-properties style:column-width="4.256cm"/>
    </style:style>
    <style:style style:name="Таблица1.D" style:family="table-column">
      <style:table-column-properties style:column-width="4.3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7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style:font-name-asian="Calibri1" style:font-size-asian="14pt" style:font-size-complex="14pt"/>
    </style:style>
    <style:style style:name="P13" style:family="paragraph" style:parent-style-name="Standard">
      <style:paragraph-properties fo:margin-left="0cm" fo:margin-right="0cm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SimSun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1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-0.002cm" fo:text-align="justify" style:justify-single-word="false" fo:text-indent="1.235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9.719cm" fo:margin-right="0cm" fo:text-indent="-0.018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701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Нормальный_20__28_таблица_29_">
      <style:paragraph-properties fo:text-align="center" style:justify-single-word="false"/>
      <style:text-properties style:font-name="Times New Roman" style:font-name-complex="Times New Roman1" style:font-weight-complex="bold"/>
    </style:style>
    <style:style style:name="P28" style:family="paragraph" style:parent-style-name="Нормальный_20__28_таблица_29_">
      <style:paragraph-properties fo:line-height="150%" fo:text-align="center" style:justify-single-word="false"/>
      <style:text-properties style:font-name="Times New Roman" style:font-name-complex="Times New Roman1" style:font-weight-complex="bold"/>
    </style:style>
    <style:style style:name="P29" style:family="paragraph" style:parent-style-name="Нормальный_20__28_таблица_29_">
      <style:text-properties style:font-name="Times New Roman" fo:font-size="11pt" style:font-size-asian="11pt" style:font-name-complex="Times New Roman1" style:font-size-complex="11pt"/>
    </style:style>
    <style:style style:name="P30" style:family="paragraph" style:parent-style-name="Нормальный_20__28_таблица_29_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3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1pt" style:font-size-asian="11pt"/>
    </style:style>
    <style:style style:name="P32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P33" style:family="paragraph" style:parent-style-name="ConsPlusTitle">
      <style:paragraph-properties fo:text-align="center" style:justify-single-word="false"/>
      <style:text-properties style:font-name="Times New Roman" fo:font-size="24pt" style:font-size-asian="24pt" style:font-name-complex="Times New Roman1" style:font-size-complex="24pt"/>
    </style:style>
    <style:style style:name="P34" style:family="paragraph" style:parent-style-name="ConsPlusTitle">
      <style:paragraph-properties fo:margin-left="0cm" fo:margin-right="0cm" fo:text-align="justify" style:justify-single-word="false" fo:text-indent="1.235cm" style:auto-text-indent="false"/>
    </style:style>
    <style:style style:name="P35" style:family="paragraph" style:parent-style-name="Heading_20_3" style:list-style-name="WWNum3">
      <style:paragraph-properties fo:margin-left="0cm" fo:margin-right="0cm" fo:text-indent="1.251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italic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 style:list-style-name="WWNum1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38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/>
      <style:text-properties fo:font-size="14pt" style:font-name-asian="Calibri1" style:font-size-asian="14pt" style:font-size-complex="14pt"/>
    </style:style>
    <style:style style:name="P39" style:family="paragraph" style:parent-style-name="Standard" style:master-page-name="Standard">
      <style:paragraph-properties fo:margin-left="0cm" fo:margin-right="0cm" fo:text-indent="9.631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etter-spacing="0.004cm" fo:font-weight="bold" style:font-size-asian="14pt" style:font-weight-asian="bold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8" style:family="text">
      <style:text-properties style:font-name="Times New Roman" fo:font-size="14pt" fo:letter-spacing="0.004cm" fo:font-weight="normal" style:font-size-asian="14pt" style:font-weight-asian="normal" style:font-name-complex="Times New Roman1" style:font-size-complex="14pt"/>
    </style:style>
    <style:style style:name="T9" style:family="text">
      <style:text-properties style:font-name="Times New Roman" fo:font-size="11pt" style:font-size-asian="11pt" style:font-name-complex="Times New Roman1" style:font-size-complex="11pt"/>
    </style:style>
    <style:style style:name="T10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УТВЕРЖДЕНА</text:p>
      <text:p text:style-name="P9"/>
      <text:p text:style-name="P25">постановлением администрации Родыгинского сельского поселения </text:p>
      <text:p text:style-name="P26">от <text:s/>04.12.2023 № 159</text:p>
      <text:p text:style-name="P9"/>
      <text:p text:style-name="P5"/>
      <text:p text:style-name="P5">ПРОГРАММА</text:p>
      <text:p text:style-name="P6">профилактики рисков причинения вреда (ущерба) охраняемым </text:p>
      <text:p text:style-name="P1"><text:span text:style-name="T4">законом ценностям на 2024 год </text:span><text:span text:style-name="T3">по муниципальному контролю </text:span><text:span text:style-name="T5">на </text:span></text:p>
      <text:p text:style-name="P1"><text:span text:style-name="T5">автомобильном транспорте, городском наземном электрическом транспорте и в дорожном хозяйстве </text:span><text:span text:style-name="T4">в границах </text:span><text:span text:style-name="T3">населенных пунктов муниципального образования Родыгинское сельское поселение </text:span></text:p>
      <text:p text:style-name="P5">Советского района Кировской области</text:p>
      <text:p text:style-name="P5"/>
      <text:p text:style-name="P10"><text:span text:style-name="T1">Настоящая Программа профилактики рисков причинения вреда (ущерба) охраняемым законом ценностям на 2024 год </text:span><text:span text:style-name="T2">по муниципальному контролю </text:span><text:span text:style-name="T1">на автомобильном транспорте, городском наземном электрическом транспорте и в дорожном хозяйстве в границах населенных пунктов муниципального образования Родыгинское сельское поселение Советского района Кировской области 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создания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11">Настоящая Программа разработана и подлежит исполнению администрацией Родыгинского сельского поселения Советского района Кировской области (далее по тексту – администрация).</text:p>
      <text:p text:style-name="P5"/>
      <text:p text:style-name="P1"><text:span text:style-name="T4">Раздел 1. Анализ текущего состояния осуществления муниципального контроля </text:span><text:span text:style-name="T5">на автомобильном транспорте, городском наземном электрическом транспорте и в дорожном хозяйстве </text:span><text:span text:style-name="T4">, описание текущего уровня развития профилактической деятельности контрольного органа, характеристика проблем, на решение которых направлена программа </text:span></text:p>
      <text:p text:style-name="P6"/>
      <text:list xml:id="list8666644109425557395" text:style-name="WWNum1">
        <text:list-item>
          <text:list>
            <text:list-item>
              <text:p text:style-name="P37">Вид муниципального контроля: муниципальный контроль на автомобильном транспорте, городском наземном электрическом транспорте и в дорожном хозяйстве в границах населенных пунктов (далее - муниципальный контроль).</text:p>
            </text:list-item>
          </text:list>
        </text:list-item>
      </text:list>
      <text:p text:style-name="P11">1.2. Предметом муниципального контроля является соблюдение гражданами и организациями (далее – контролируемые лица) обязательных требований:</text:p>
      <text:p text:style-name="P12">1) в области автомобильных дорог и дорожной деятельности, установленных в отношении автомобильных дорог местного значения:</text:p>
      <text:p text:style-name="P18"><text:soft-page-break/>а) к эксплуатации объектов дорожного сервиса, размещенных в полосах отвода и (или) придорожных полосах автомобильных дорог общего пользования;</text:p>
      <text:p text:style-name="P18">б) к осуществлению работ по капитальному ремонту,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<text:list xml:id="list2241822282780536142" text:style-name="WWNum2">
        <text:list-item>
          <text:p text:style-name="P38">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.</text:p>
        </text:list-item>
      </text:list>
      <text:p text:style-name="P11">Предметом муниципального контроля является также исполнение решений, принимаемых по результатам контрольных мероприятий.</text:p>
      <text:p text:style-name="P11">Администрацией за 9 месяцев 2023 года проведено 0 проверок соблюдения действующего законодательства Российской Федерации в указанной сфере.</text:p>
      <text:p text:style-name="P11">В рамках профилактики рисков причинения вреда (ущерба) охраняемым законом ценностям администрацией <text:s/>в 2023 году осуществляются следующие мероприятия:</text:p>
      <text:p text:style-name="P11">размещение на официальном сайте администрации 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<text:p text:style-name="P11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</text:p>
      <text:p text:style-name="P11">обеспечение регулярного обобщения практики осуществления муниципального контроля и размещение на официальном интернет-сайте администрации 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.</text:p>
      <text:p text:style-name="P11">За 9 месяцев 2023 года администрацией предостережений о недопустимости нарушения обязательных требований не выдавалось.</text:p>
      <text:p text:style-name="P10"><text:span text:style-name="T1">Обобщение правоприменительной практики организации и проведения муниципального контроля осуществляется ежегодно. Доклад утверждается </text:span><text:span text:style-name="T1">руководителем и размещается на официальном сайте в сети «Интернет» ежегодно не позднее 30 января года, следующего за годом обобщения правоприменительной практики. </text:span></text:p>
      <text:p text:style-name="P21"/>
      <text:p text:style-name="P5">Раздел 2. Цели и задачи реализации программы</text:p>
      <text:p text:style-name="P5"><text:soft-page-break/></text:p>
      <text:p text:style-name="P14"><text:span text:style-name="T1">Настоящая Программа разработана на 2024 год и определяет цели, задачи и порядок осуществления администрацией Родыгинского</text:span><text:span text:style-name="T2"> </text:span><text:span text:style-name="T1">сельского поселения профилактических мероприятий, направленных на предупреждение нарушений обязательных требований.</text:span></text:p>
      <text:list xml:id="list7487152908741580884" text:style-name="WWNum3">
        <text:list-item>
          <text:list>
            <text:list-item>
              <text:h text:style-name="P35" text:outline-level="3">Целями профилактической работы являются:</text:h>
            </text:list-item>
          </text:list>
        </text:list-item>
      </text:list>
      <text:p text:style-name="P11">1) стимулирование добросовестного соблюдения обязательных требований всеми контролируемыми лицами; </text:p>
      <text:p text:style-name="P11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11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11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11">5) снижение административной нагрузки на контролируемых лиц;</text:p>
      <text:p text:style-name="P11">6) снижение размера ущерба, причиняемого охраняемым законом ценностям.</text:p>
      <text:p text:style-name="P13"><text:span text:style-name="Цветовое_20_выделение"><text:span text:style-name="T2">2.2. Задачами профилактической работы являются:</text:span></text:span></text:p>
      <text:p text:style-name="P11">1) укрепление системы профилактики нарушений обязательных требований;</text:p>
      <text:p text:style-name="P11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11">3) повышение правосознания и правовой культуры организаций и граждан в сфере рассматриваемых правоотношений.</text:p>
      <text:p text:style-name="P11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11">В положении о виде контроля с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p>
      <text:p text:style-name="P15"/>
      <text:p text:style-name="P20"><text:span text:style-name="T3">Раздел 3. </text:span><text:span text:style-name="T4">Перечень профилактических мероприятий, </text:span></text:p>
      <text:p text:style-name="P19">сроки (периодичность) их провед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7">№</text:p>
            <text:p text:style-name="P27">п/п</text:p>
          </table:table-cell>
          <table:table-cell table:style-name="Таблица1.A1" office:value-type="string">
            <text:p text:style-name="P27">Наименование</text:p>
            <text:p text:style-name="P27">мероприятия</text:p>
          </table:table-cell>
          <table:table-cell table:style-name="Таблица1.A1" office:value-type="string">
            <text:p text:style-name="P27">Срок реализации мероприятия</text:p>
          </table:table-cell>
          <table:table-cell table:style-name="Таблица1.A1" office:value-type="string">
            <text:p text:style-name="P27">Ответственный исполнитель</text:p>
          </table:table-cell>
        </table:table-row>
        <table:table-row table:style-name="Таблица1.2">
          <table:table-cell table:style-name="Таблица1.A1" office:value-type="string">
            <text:p text:style-name="P28">1</text:p>
          </table:table-cell>
          <table:table-cell table:style-name="Таблица1.A1" office:value-type="string">
            <text:p text:style-name="P28">2</text:p>
          </table:table-cell>
          <table:table-cell table:style-name="Таблица1.A1" office:value-type="string">
            <text:p text:style-name="P28">3</text:p>
          </table:table-cell>
          <table:table-cell table:style-name="Таблица1.A1" office:value-type="string">
            <text:p text:style-name="P28">4</text:p>
          </table:table-cell>
        </table:table-row>
        <table:table-row table:style-name="Таблица1.1">
          <table:table-cell table:style-name="Таблица1.A1" office:value-type="string">
            <text:p text:style-name="P30">1</text:p>
          </table:table-cell>
          <table:table-cell table:style-name="Таблица1.A1" office:value-type="string">
            <text:p text:style-name="P29">Информирование.</text:p>
            <text:p text:style-name="Нормальный_20__28_таблица_29_"><text:span text:style-name="T9">Информирование посредством размещения сведений, </text:span><text:span text:style-name="T10">предусмотренных частью 3 статьи 46 Федерального закона от 31.07.2020 № 248-ФЗ,</text:span><text:span text:style-name="T9"> на официальном сайте органов местного самоуправления </text:span><text:soft-page-break/><text:span text:style-name="T9">Советского района Кировской области, в средствах массовой информации, через личные кабинеты контролируемых лиц в государственных информационных системах (при их наличии)</text:span></text:p>
          </table:table-cell>
          <table:table-cell table:style-name="Таблица1.A1" office:value-type="string">
            <text:p text:style-name="P30">в течение 2024 года</text:p>
          </table:table-cell>
          <table:table-cell table:style-name="Таблица1.A1" office:value-type="string">
            <text:p text:style-name="P30">должностное лицо, уполномоченное</text:p>
            <text:p text:style-name="P30">на осуществление муниципального контроля в соответствии с <text:soft-page-break/>должностной инструкцией</text:p>
          </table:table-cell>
        </table:table-row>
        <table:table-row table:style-name="Таблица1.1">
          <table:table-cell table:style-name="Таблица1.A1" office:value-type="string">
            <text:p text:style-name="P30">2</text:p>
          </table:table-cell>
          <table:table-cell table:style-name="Таблица1.A1" office:value-type="string">
            <text:p text:style-name="P8">Консультирование.</text:p>
            <text:p text:style-name="P32">Консультирование контролируемых лиц и их представителей по вопросам, связанным с организацией и осуществлением муниципального земельного контроля: </text:p>
            <text:p text:style-name="P32">1) порядка проведения контрольных мероприятий;</text:p>
            <text:p text:style-name="P32">2) периодичности проведения контрольных мероприятий;</text:p>
            <text:p text:style-name="P32">3) порядка принятия решений по итогам контрольных мероприятий;</text:p>
            <text:p text:style-name="P31">4) порядка обжалования решений контрольного органа.</text:p>
            <text:p text:style-name="P31">Инспекторы осуществляют консультирование контролируемых лиц и их представителей:</text:p>
            <text:p text:style-name="P31">1)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мероприятия;</text:p>
            <text:p text:style-name="P29">2) посредством размещения на официальном сайте органов местного самоуправления Советского района Кировской области письменного разъяснения по однотипным обращениям (более 10 однотипных обращений) контролируемых лиц и их представителей, подписанного уполномоченным должностным лицом контрольного органа.</text:p>
          </table:table-cell>
          <table:table-cell table:style-name="Таблица1.A1" office:value-type="string">
            <text:p text:style-name="P30">В течение 2024 года в случае поступления соответствующих обращений</text:p>
          </table:table-cell>
          <table:table-cell table:style-name="Таблица1.A1" office:value-type="string">
            <text:p text:style-name="P30">должностное лицо, уполномоченное</text:p>
            <text:p text:style-name="P30">на осуществление муниципального контроля в соответствии с должностной инструкцией</text:p>
          </table:table-cell>
        </table:table-row>
      </table:table>
      <text:p text:style-name="P16"/>
      <text:p text:style-name="P22">Раздел 4. Показатели результативности и эффективности программы </text:p>
      <text:p text:style-name="P22"/>
      <text:p text:style-name="P16">Ожидаемый результат программы - снижение количества выявленных нарушений обязательных требований при увеличении количества и качества проводимых профилактических мероприятий.</text:p>
      <text:p text:style-name="P16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(ущерба) охраняемым законом ценностям при проведении профилактических мероприятий.</text:p>
      <text:p text:style-name="P16">Показатели результативности программы профилактики рисков причинения вреда:</text:p>
      <text:p text:style-name="P16">1) количество выявленных нарушений требований законодательства, ед.</text:p>
      <text:p text:style-name="P16">2) количество проведенных профилактических мероприятий, ед.</text:p>
      <text:p text:style-name="P16">Показатели эффективности программы профилактики рисков причинения вреда:</text:p>
      <text:p text:style-name="P16">1) снижение количества выявленных при проведении контрольных мероприятий нарушений требований законодательства.</text:p>
      <text:p text:style-name="P16"><text:soft-page-break/>2) доля профилактических мероприятий в объеме контрольных мероприятий, %.</text:p>
      <text:p text:style-name="P16">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</text:p>
      <text:p text:style-name="P16">Отчетным периодом для определения значений показателей является календарный год.</text:p>
      <text:p text:style-name="P4">___________</text:p>
      <text:p text:style-name="P23"><text:bookmark text:name="Bookmark"/></text:p>
      <text:p text:style-name="P2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SimSun" style:font-size-asian="10pt" style:language-asian="ru" style:country-asian="RU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font-style="italic" style:font-style-asian="italic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Arial1" fo:font-weight="bold" style:font-name-asian="Times New Roman1" style:font-weight-asian="bold" style:font-name-complex="Arial2" style:font-weight-complex="bold"/>
    </style:style>
    <style:style style:name="pt-000002" style:family="paragraph" style:parent-style-name="Standard" style:default-outline-level="" style:list-style-name="">
      <style:paragraph-properties fo:margin-top="0.176cm" fo:margin-bottom="0.176cm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Times New Roman CYR" style:font-name-complex="Times New Roman CYR1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pt-a0-000004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Gre</meta:initial-creator>
    <meta:editing-cycles>6</meta:editing-cycles>
    <meta:creation-date>2022-10-31T11:22:00</meta:creation-date>
    <dc:date>2023-12-05T11:33:38.70</dc:date>
    <meta:editing-duration>PT1M30S</meta:editing-duration>
    <meta:generator>OpenOffice/4.1.14$Win32 OpenOffice.org_project/4114m1$Build-9811</meta:generator>
    <meta:document-statistic meta:table-count="1" meta:image-count="0" meta:object-count="0" meta:page-count="5" meta:paragraph-count="83" meta:word-count="1067" meta:character-count="96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